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1000000010D3AC735B.png"/>
  <manifest:file-entry manifest:media-type="image/png" manifest:full-path="Pictures/10000201000000100000001084216AFE.png"/>
  <manifest:file-entry manifest:media-type="image/png" manifest:full-path="Pictures/100002010000001000000010F102222B.png"/>
  <manifest:file-entry manifest:media-type="image/png" manifest:full-path="Pictures/100002010000001000000010F6A8F9E9.png"/>
  <manifest:file-entry manifest:media-type="image/png" manifest:full-path="Pictures/1000020100000010000000103967FBB5.png"/>
  <manifest:file-entry manifest:media-type="image/png" manifest:full-path="Pictures/1000020100000010000000108F7CDE9C.png"/>
  <manifest:file-entry manifest:media-type="image/png" manifest:full-path="Pictures/100002010000001000000010F47790D8.png"/>
  <manifest:file-entry manifest:media-type="image/png" manifest:full-path="Pictures/100002010000001000000010F92B4AEE.png"/>
  <manifest:file-entry manifest:media-type="image/png" manifest:full-path="Pictures/1000020100000010000000108C9F02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master-page-name="Standard">
      <style:paragraph-properties style:page-number="auto"/>
      <style:text-properties fo:font-size="20pt" style:font-size-asian="20pt" style:font-size-complex="20pt"/>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agraph-properties fo:text-align="center"/>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font-weight-complex="bold"/>
    </style:style>
    <style:style style:name="T3" style:family="text">
      <style:text-properties style:font-name="Segoe UI Symbol" style:font-name-complex="Segoe UI Symbol1"/>
    </style:style>
    <style:style style:name="T4" style:family="text">
      <style:text-properties style:font-name="Segoe UI Symbol" fo:font-size="14pt" fo:font-weight="bold" style:font-size-asian="14pt" style:font-weight-asian="bold" style:font-name-complex="Segoe UI Symbol1" style:font-size-complex="14pt" style:font-weight-complex="bold"/>
    </style:style>
    <style:style style:name="T5" style:family="text">
      <style:text-properties style:font-name="Calibri" style:font-name-complex="Calibri1"/>
    </style:style>
    <style:style style:name="T6" style:family="text">
      <style:text-properties style:text-underline-style="solid" style:text-underline-width="auto" style:text-underline-color="font-color" fo:font-weight="bold"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0.422cm" svg:height="0.422cm" svg:x="0cm" svg:y="0cm">
        <draw:image xlink:href="Pictures/1000020100000010000000108C9F02F8.png" xlink:type="simple" xlink:show="embed" xlink:actuate="onLoad">
          <text:p/>
        </draw:image>
      </draw:frame>
      <draw:frame text:anchor-type="page" text:anchor-page-number="0" draw:z-index="1" draw:name="Picture 2" draw:style-name="gr1" draw:text-style-name="P7" svg:width="0.422cm" svg:height="0.422cm" svg:x="0cm" svg:y="0cm">
        <draw:image xlink:href="Pictures/100002010000001000000010D3AC735B.png" xlink:type="simple" xlink:show="embed" xlink:actuate="onLoad">
          <text:p/>
        </draw:image>
      </draw:frame>
      <draw:frame text:anchor-type="page" text:anchor-page-number="0" draw:z-index="2" draw:name="Picture 3" draw:style-name="gr1" draw:text-style-name="P7" svg:width="0.422cm" svg:height="0.422cm" svg:x="0cm" svg:y="0cm">
        <draw:image xlink:href="Pictures/100002010000001000000010F92B4AEE.png" xlink:type="simple" xlink:show="embed" xlink:actuate="onLoad">
          <text:p/>
        </draw:image>
      </draw:frame>
      <draw:frame text:anchor-type="page" text:anchor-page-number="0" draw:z-index="3" draw:name="Picture 4" draw:style-name="gr1" draw:text-style-name="P7" svg:width="0.422cm" svg:height="0.422cm" svg:x="0cm" svg:y="0cm">
        <draw:image xlink:href="Pictures/100002010000001000000010F47790D8.png" xlink:type="simple" xlink:show="embed" xlink:actuate="onLoad">
          <text:p/>
        </draw:image>
      </draw:frame>
      <draw:frame text:anchor-type="page" text:anchor-page-number="0" draw:z-index="4" draw:name="Picture 5" draw:style-name="gr1" draw:text-style-name="P7" svg:width="0.422cm" svg:height="0.422cm" svg:x="0cm" svg:y="0cm">
        <draw:image xlink:href="Pictures/1000020100000010000000103967FBB5.png" xlink:type="simple" xlink:show="embed" xlink:actuate="onLoad">
          <text:p/>
        </draw:image>
      </draw:frame>
      <draw:frame text:anchor-type="page" text:anchor-page-number="0" draw:z-index="5" draw:name="Picture 6" draw:style-name="gr1" draw:text-style-name="P7" svg:width="0.422cm" svg:height="0.422cm" svg:x="0cm" svg:y="0cm">
        <draw:image xlink:href="Pictures/100002010000001000000010F6A8F9E9.png" xlink:type="simple" xlink:show="embed" xlink:actuate="onLoad">
          <text:p/>
        </draw:image>
      </draw:frame>
      <draw:frame text:anchor-type="page" text:anchor-page-number="0" draw:z-index="6" draw:name="Picture 7" draw:style-name="gr1" draw:text-style-name="P7" svg:width="0.422cm" svg:height="0.422cm" svg:x="0cm" svg:y="0cm">
        <draw:image xlink:href="Pictures/100002010000001000000010F6A8F9E9.png" xlink:type="simple" xlink:show="embed" xlink:actuate="onLoad">
          <text:p/>
        </draw:image>
      </draw:frame>
      <draw:frame text:anchor-type="page" text:anchor-page-number="0" draw:z-index="7" draw:name="Picture 8" draw:style-name="gr1" draw:text-style-name="P7" svg:width="0.422cm" svg:height="0.422cm" svg:x="0cm" svg:y="0cm">
        <draw:image xlink:href="Pictures/1000020100000010000000108F7CDE9C.png" xlink:type="simple" xlink:show="embed" xlink:actuate="onLoad">
          <text:p/>
        </draw:image>
      </draw:frame>
      <draw:frame text:anchor-type="page" text:anchor-page-number="0" draw:z-index="8" draw:name="Picture 9" draw:style-name="gr1" draw:text-style-name="P7" svg:width="0.422cm" svg:height="0.422cm" svg:x="0cm" svg:y="0cm">
        <draw:image xlink:href="Pictures/1000020100000010000000103967FBB5.png" xlink:type="simple" xlink:show="embed" xlink:actuate="onLoad">
          <text:p/>
        </draw:image>
      </draw:frame>
      <draw:frame text:anchor-type="page" text:anchor-page-number="0" draw:z-index="9" draw:name="Picture 10" draw:style-name="gr1" draw:text-style-name="P7" svg:width="0.422cm" svg:height="0.422cm" svg:x="0cm" svg:y="0cm">
        <draw:image xlink:href="Pictures/100002010000001000000010F102222B.png" xlink:type="simple" xlink:show="embed" xlink:actuate="onLoad">
          <text:p/>
        </draw:image>
      </draw:frame>
      <draw:frame text:anchor-type="page" text:anchor-page-number="0" draw:z-index="10" draw:name="Picture 11" draw:style-name="gr1" draw:text-style-name="P7" svg:width="0.422cm" svg:height="0.422cm" svg:x="0cm" svg:y="0cm">
        <draw:image xlink:href="Pictures/1000020100000010000000108C9F02F8.png" xlink:type="simple" xlink:show="embed" xlink:actuate="onLoad">
          <text:p/>
        </draw:image>
      </draw:frame>
      <draw:frame text:anchor-type="page" text:anchor-page-number="0" draw:z-index="11" draw:name="Picture 12" draw:style-name="gr1" draw:text-style-name="P7" svg:width="0.422cm" svg:height="0.422cm" svg:x="0cm" svg:y="0cm">
        <draw:image xlink:href="Pictures/10000201000000100000001084216AFE.png" xlink:type="simple" xlink:show="embed" xlink:actuate="onLoad">
          <text:p/>
        </draw:image>
      </draw:frame>
      <draw:frame text:anchor-type="page" text:anchor-page-number="0" draw:z-index="12" draw:name="Picture 13" draw:style-name="gr1" draw:text-style-name="P7" svg:width="0.422cm" svg:height="0.422cm" svg:x="0cm" svg:y="0cm">
        <draw:image xlink:href="Pictures/100002010000001000000010F6A8F9E9.png" xlink:type="simple" xlink:show="embed" xlink:actuate="onLoad">
          <text:p/>
        </draw:image>
      </draw:frame>
      <text:p text:style-name="P2"><text:span text:style-name="T2">Le sureau</text:span></text:p>
      <text:p text:style-name="Standard">Ça y’est le sureau noir « Sambucus Nigra »</text:p>
      <text:p text:style-name="Standard">est en fleurs chez moi, entre autres préparations il me tardait de réaliser le traditionnel champagne des fées appelé aussi pétillant ou limonade de sureau, si vous n’avez jamais réalisé cette boisson je vous invite à tenter l’expérience, c’est un vrai régal pour les petits et les grands, le parfum des fleurs de sureau amènent des arômes insolites d’une grande délicatesse </text:p>
      <text:p text:style-name="Standard">r<text:span text:style-name="T6">ecette pour un litre de champagne des fées : </text:span></text:p>
      <text:p text:style-name="Standard"><text:span text:style-name="T3">★</text:span> 10 ombelles de fleurs sureau </text:p>
      <text:p text:style-name="Standard"><text:span text:style-name="T3">★</text:span> 1 citrons bio et si vous le souhaitez quelques rondelles d<text:span text:style-name="T5">’</text:span>oranges bio </text:p>
      <text:p text:style-name="Standard"><text:span text:style-name="T3">★</text:span> 100g de sucre </text:p>
      <text:p text:style-name="Standard"><text:span text:style-name="T3">★</text:span> 1 litre d<text:span text:style-name="T5">’</text:span>eau non chlor<text:span text:style-name="T5">é</text:span>e </text:p>
      <text:p text:style-name="Standard">Dans un bocal à large goulot disposez vos ombelles débarrassées des grosses tiges, ajouter vos citrons bio coupés en morceaux ou rondelles en y laissant la peau, les rondelles d’orange, ajouter le sucre et recouvrez d’eau, bouchez le bocal avec un tissus tenu par élastique par exemple </text:p>
      <text:p text:style-name="Standard">Laissez macérer cette potion quelques jours au soleil, et pensez à remuer régulièrement, au bout de 4 à 6 jours les premières bulles vont apparaître, grâce aux levures sauvages contenues dans les fleurs la fermentation va se mettre en route, filtrez puis mettre en bouteilles à bouchons mécaniques, gardez au frais une à deux semaines puis ça y’est c’est prêt </text:p>
      <text:p text:style-name="Standard">vous pouvez conserver plus longtemps mais il faudra veiller à dégazer régulièrement pour éviter que la bouteille ne vous « pète à la figure » au moment de l’ouverture </text:p>
      <text:p text:style-name="Standard">et puis sur cette base on peut s’amuser, à ajouter différentes fleurs en synergie avec le sureau, avec des fleurs de trèfle par exemple, des roses, de la mauve et des pétales de coquelicots cette boisson sera très rafraîchissante et délicieuse</text:p>
      <text:p text:style-name="Standard">attention toutefois ne cueillir que si l’on est sûr à 100% , confusion possible avec le sureau yèble qui lui est toxique </text:p>
      <text:p text:style-name="P1">Recette : Sirop de fleurs de sureau (maison)</text:p>
      <text:p text:style-name="Text_20_body"> <text:span text:style-name="Strong_20_Emphasis">Temps de préparation : 20 minutes</text:span></text:p>
      <text:p text:style-name="Text_20_body"><text:span text:style-name="Strong_20_Emphasis">Temps de macération : 48h.</text:span></text:p>
      <text:p text:style-name="Text_20_body"><text:span text:style-name="Strong_20_Emphasis">Temps de cuisson :  1 min.</text:span></text:p>
      <text:h text:style-name="Heading_20_3" text:outline-level="3">Ingrédients</text:h>
      <text:p text:style-name="Text_20_body">Pour environ 700 ml de sirop <text:span text:style-name="Strong_20_Emphasis">à diluer :</text:span></text:p>
      <text:list xml:id="list8447445801834656254" text:style-name="L1">
        <text:list-item>
          <text:p text:style-name="P5">7 corymbe de sureau </text:p>
        </text:list-item>
        <text:list-item>
          <text:p text:style-name="P5">1 citron </text:p>
        </text:list-item>
        <text:list-item>
          <text:p text:style-name="P5">500 g de sucre </text:p>
        </text:list-item>
        <text:list-item>
          <text:p text:style-name="P3">600 ml d’eau</text:p>
        </text:list-item>
      </text:list>
      <text:h text:style-name="Heading_20_3" text:outline-level="3"><text:soft-page-break/>Réalisation</text:h>
      <text:list xml:id="list2015444105016083354" text:style-name="L2">
        <text:list-item>
          <text:p text:style-name="P6">Dans votre jardin ou dans la campagne, cueillez les fleurs de sureau en veillant à ce qu’elles soient bien épanouies. (cf astuces) </text:p>
        </text:list-item>
        <text:list-item>
          <text:p text:style-name="P6">Si elles hébergent des locataires, plongez les 30 secondes dans de l’eau vinaigrée, puis égouttez soigneusement. </text:p>
        </text:list-item>
        <text:list-item>
          <text:p text:style-name="P6">Détachez les fleurs de sureau en laissant le minimum de tiges (*) puis disposez les dans un saladier avec le citron coupé en rondelles et l’eau. </text:p>
        </text:list-item>
        <text:list-item>
          <text:p text:style-name="P6">Couvrez d’un linge puis laissez mariner<text:span text:style-name="Strong_20_Emphasis"> 48H </text:span>au réfrigérateur<text:span text:style-name="Strong_20_Emphasis">.</text:span> </text:p>
        </text:list-item>
        <text:list-item>
          <text:p text:style-name="P6">Après ce temps, filtrez le liquide. Pressez bien l’amas de fleur pour récupérer le maximum de liquide. </text:p>
        </text:list-item>
        <text:list-item>
          <text:p text:style-name="P6">Disposez le dans une casserole avec le sucre puis portez à ébullition. </text:p>
        </text:list-item>
        <text:list-item>
          <text:p text:style-name="P4">Placez le dans une bouteille, puis conservez au frais.</text:p>
        </text:list-item>
      </text:list>
      <text:p text:style-name="Text_20_body">Servez le sirop fleurs de sureau avec de l’eau à part, que chacun puisse diluer à sa convenance.</text:p>
      <text:p text:style-name="Standard"/>
      <text:h text:style-name="Heading_20_2" text:outline-level="2"><text:span text:style-name="Strong_20_Emphasis">Les différentes propriétés du sureau</text:span></text:h>
      <text:p text:style-name="Text_20_body">La fleur de sureau est <text:span text:style-name="Strong_20_Emphasis">diaphorétique</text:span>, c’est à dire qu’elle facilite la transpiration, on peut l’utiliser en infusion par accompagner une fièvre.</text:p>
      <text:p text:style-name="Text_20_body">Elle est également <text:span text:style-name="Strong_20_Emphasis">diurétique</text:span>, elle facilite la sécrétion des urines, on peut donc y penser en cas de rétention d’eau ou d’œdèmes.<text:line-break/>Grâce à ces 2 propriétés , elle a longtemps été utilisée en cure printanière.</text:p>
      <text:p text:style-name="Text_20_body">Elle est considérée comme <text:span text:style-name="Strong_20_Emphasis">dépurative</text:span> en complément de son action diaphorétique, elle stimule l’élimination des déchets fabriqués par le corps par les reins (urines) et par la peau (transpiration), cette action peut être très utile en cas d’inflammations articulaires associée à d’autres plantes.</text:p>
      <text:p text:style-name="Text_20_body">La fleur de sureau possède également des <text:span text:style-name="Strong_20_Emphasis">propriétés anti-inflammatoires, anti-rhumatismales et antivirales</text:span> qui permettent de lutter efficacement contre les maux de l’hiver, en stimulant modérément le système immunitaire, très utile également pour bien expectorer.</text:p>
      <text:p text:style-name="Text_20_body">Son action<text:span text:style-name="Strong_20_Emphasis"> anti-allergique</text:span> aide à soutenir les muqueuses lors des épisodes estivaux de rhume des foins.</text:p>
      <text:p text:style-name="Text_20_body">En naturopathie, cette plante fait des miracles sur les problèmes de peau type acn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ff@isolationarchaimbault.com</meta:initial-creator>
    <dc:creator>Isabelle Archaimbault</dc:creator>
    <meta:editing-cycles>2</meta:editing-cycles>
    <meta:creation-date>2023-03-07T11:05:00</meta:creation-date>
    <dc:date>2023-05-22T18:54:22.34</dc:date>
    <meta:editing-duration>PT4H12M24S</meta:editing-duration>
    <meta:generator>OpenOffice/4.1.13$Win32 OpenOffice.org_project/4113m1$Build-9810</meta:generator>
    <meta:printed-by>Isabelle Archaimbault</meta:printed-by>
    <meta:print-date>2023-05-22T14:50:22.14</meta:print-date>
    <meta:document-statistic meta:table-count="0" meta:image-count="0" meta:object-count="0" meta:page-count="2" meta:paragraph-count="39" meta:word-count="668" meta:character-count="39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