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1000000010F92B4AEE.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Calibri" svg:font-family="Calibri" style:font-family-generic="roman" style:font-pitch="variable"/>
    <style:font-face style:name="Segoe UI Symbol" svg:font-family="'Segoe UI Symbol'"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ymbol1" svg:font-family="'Segoe UI Symbol'"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2pt" style:font-size-asian="12pt" style:font-size-complex="12pt"/>
    </style:style>
    <style:style style:name="P2" style:family="paragraph" style:parent-style-name="Standard">
      <style:text-properties style:font-name="Segoe UI Symbol" fo:font-size="12pt" fo:font-weight="bold" style:font-size-asian="12pt" style:font-weight-asian="bold" style:font-name-complex="Segoe UI Symbol1" style:font-size-complex="12pt" style:font-weight-complex="bold"/>
    </style:style>
    <style:style style:name="P3" style:family="paragraph" style:parent-style-name="Standard" style:list-style-name="L1"/>
    <style:style style:name="P4" style:family="paragraph" style:parent-style-name="Standard" style:master-page-name="Standard">
      <style:paragraph-properties style:page-number="auto"/>
    </style:style>
    <style:style style:name="P5" style:family="paragraph">
      <style:paragraph-properties fo:text-align="center"/>
      <style:text-properties fo:font-size="18pt"/>
    </style:style>
    <style:style style:name="T1" style:family="text">
      <style:text-properties style:font-name="Segoe UI Symbol" style:font-name-complex="Segoe UI Symbol1"/>
    </style:style>
    <style:style style:name="T2" style:family="text">
      <style:text-properties style:font-name="Segoe UI Symbol" fo:font-size="14pt" fo:font-weight="bold" style:font-size-asian="14pt" style:font-weight-asian="bold" style:font-name-complex="Segoe UI Symbol1" style:font-size-complex="14pt" style:font-weight-complex="bold"/>
    </style:style>
    <style:style style:name="T3" style:family="text">
      <style:text-properties style:font-name="Segoe UI Symbol" fo:font-size="12pt" style:font-size-asian="12pt" style:font-name-complex="Segoe UI Symbol1" style:font-size-complex="12pt"/>
    </style:style>
    <style:style style:name="T4" style:family="text">
      <style:text-properties style:font-name="Segoe UI Symbol" fo:font-size="20pt" style:font-size-asian="20pt" style:font-name-complex="Segoe UI Symbol1" style:font-size-complex="20pt"/>
    </style:style>
    <style:style style:name="T5" style:family="text">
      <style:text-properties style:font-name="Segoe UI Symbol" fo:font-weight="bold" style:font-weight-asian="bold" style:font-name-complex="Segoe UI Symbol1" style:font-weight-complex="bold"/>
    </style:style>
    <style:style style:name="T6" style:family="text">
      <style:text-properties fo:font-size="14pt" fo:font-weight="bold" style:font-size-asian="14pt" style:font-weight-asian="bold" style:font-size-complex="14pt" style:font-weight-complex="bold"/>
    </style:style>
    <style:style style:name="T7" style:family="text">
      <style:text-properties style:font-name="Calibri" style:font-name-complex="Calibri1"/>
    </style:style>
    <style:style style:name="T8" style:family="text">
      <style:text-properties style:font-name="Calibri" fo:font-size="14pt" fo:font-weight="bold" style:font-size-asian="14pt" style:font-weight-asian="bold" style:font-name-complex="Calibri1" style:font-size-complex="14pt" style:font-weight-complex="bold"/>
    </style:style>
    <style:style style:name="T9" style:family="text">
      <style:text-properties style:font-name="Calibri" fo:font-size="12pt" style:font-size-asian="12pt" style:font-name-complex="Calibri1" style:font-size-complex="12pt"/>
    </style:style>
    <style:style style:name="T10" style:family="text">
      <style:text-properties fo:font-size="12pt" style:font-size-asian="12pt" style:font-size-complex="12pt"/>
    </style:style>
    <style:style style:name="T11" style:family="text">
      <style:text-properties fo:font-size="20pt" style:font-size-asian="20pt" style:font-size-complex="20pt"/>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5" svg:width="0.422cm" svg:height="0.422cm" svg:x="0cm" svg:y="0cm">
        <draw:image xlink:href="Pictures/100002010000001000000010F92B4AEE.png" xlink:type="simple" xlink:show="embed" xlink:actuate="onLoad">
          <text:p/>
        </draw:image>
      </draw:frame>
      <draw:frame text:anchor-type="page" text:anchor-page-number="0" draw:z-index="1" draw:name="Picture 2" draw:style-name="gr1" draw:text-style-name="P5" svg:width="0.422cm" svg:height="0.422cm" svg:x="0cm" svg:y="0cm">
        <draw:image xlink:href="Pictures/100002010000001000000010F92B4AEE.png" xlink:type="simple" xlink:show="embed" xlink:actuate="onLoad">
          <text:p/>
        </draw:image>
      </draw:frame>
      <draw:frame text:anchor-type="page" text:anchor-page-number="0" draw:z-index="2" draw:name="Picture 3" draw:style-name="gr1" draw:text-style-name="P5" svg:width="0.422cm" svg:height="0.422cm" svg:x="0cm" svg:y="0cm">
        <draw:image xlink:href="Pictures/100002010000001000000010F92B4AEE.png" xlink:type="simple" xlink:show="embed" xlink:actuate="onLoad">
          <text:p/>
        </draw:image>
      </draw:frame>
      <draw:frame text:anchor-type="page" text:anchor-page-number="0" draw:z-index="3" draw:name="Picture 4" draw:style-name="gr1" draw:text-style-name="P5" svg:width="0.422cm" svg:height="0.422cm" svg:x="0cm" svg:y="0cm">
        <draw:image xlink:href="Pictures/100002010000001000000010F92B4AEE.png" xlink:type="simple" xlink:show="embed" xlink:actuate="onLoad">
          <text:p/>
        </draw:image>
      </draw:frame>
      <draw:frame text:anchor-type="page" text:anchor-page-number="0" draw:z-index="4" draw:name="Picture 5" draw:style-name="gr1" draw:text-style-name="P5" svg:width="0.422cm" svg:height="0.422cm" svg:x="0cm" svg:y="0cm">
        <draw:image xlink:href="Pictures/100002010000001000000010F92B4AEE.png" xlink:type="simple" xlink:show="embed" xlink:actuate="onLoad">
          <text:p/>
        </draw:image>
      </draw:frame>
      <text:p text:style-name="P4"><text:span text:style-name="T6"><text:s/>P</text:span><text:span text:style-name="T8">é</text:span><text:span text:style-name="T6">tillant de pissenlit </text:span></text:p>
      <text:p text:style-name="Standard">Il vous faudra un grand bocal, 1 litre d’eau non chlorée, 100g de sucre, 1 citron bio et trois belles poignées de fleurs de pissenlit </text:p>
      <text:p text:style-name="Standard">ce qu’on appelle la fleur est en faite un capitule constitué de pleins de petites fleurs jaunes, on commencera donc par récupérer seulement la partie jaune </text:p>
      <text:p text:style-name="Standard">dans votre bocal vous allez déposer les fleurs, le sucre et et le citron coupé en rondelle, versez l’eau et mélangez.</text:p>
      <text:p text:style-name="Standard">recouvrez le bocal d’un carré de tissus fixé par un élastique et exposé le au soleil ou près d’une source de chaleur, la température favorisera la fermentation. Pensez à remuer chaque jour . </text:p>
      <text:p text:style-name="Standard">Au bout de 5 à 7 jours ( en fonction de la température ambiante) de petites bulles vont commencer à se former, c’est le moment de filtrer et de mettre en bouteilles à bouchon mécanique, laisser fermenter encore une semaine a température ambiante en ouvrant régulièrement pour laisser s’échapper le gaz puis vous pourrez déguster, vous pouvez conserver au réfrigérateur pour ralentir la fermentation. </text:p>
      <text:p text:style-name="P1"><text:span text:style-name="T5">Recette du pétillant de violette : </text:span></text:p>
      <text:p text:style-name="Standard">Pour la réalisation du pétillant la base reste la même et je trouve qu’avec son merveilleux parfum, le pétillant est une délicieuse façon de profiter de la délicatesse de la violette.</text:p>
      <text:p text:style-name="Standard">Prendre une belle poignée de fleurs de violette et dans un bocal mettre 1 litre d’eau de source avec 150g de sucre de votre choix ou miel et quelques rondelles de citron, ajouter les fleurs de violette, bien mélanger le tout et fermer le bocal à l’aide d’un tissus ou d’une gaze maintenue par un élastique. </text:p>
      <text:p text:style-name="Standard">Remuer tous les jours jusqu’à l’apparition de petite bulles qui indiqueront que la fermentation est en court, cela peut prendre plus ou moins de temps selon la température extérieure, de 4 à 7 jours en moyenne, plus il fait chaud plus la fermentation sera rapide. </text:p>
      <text:p text:style-name="Standard">Ensuite nous passons à la deuxième étape de fermentation en filtrant puis nous mettrons notre potion dans une bouteille à fermeture mécanique a température ambiante, la fermentation va se prolonger pour pétiller de plus en plus, ne pas oublier de dégazer régulièrement au risque d’une explosion au moment de l’ouverture goûter et lorsque le stade de fermentation vous convient mettre votre bouteille au réfrigérateur ce qui ralentira la fermentation. </text:p>
      <text:p text:style-name="P1"><text:span text:style-name="T5">Recette pétillant de mimosa</text:span></text:p>
      <text:p text:style-name="Standard"><text:span text:style-name="T10">Et oui ça y’est, le mimosa est en pleine floraison, il nous ravie de son parfum enivrant et si délicat </text:span></text:p>
      <text:p text:style-name="Standard"><text:span text:style-name="T10"><text:s/>Comme l’an passé partage d’une manière très sympathique de profiter du mimosa en vous proposant la recette d’une potion pétillante et délicieuse que j’ai baptisé « le champagne d’Apollon » car ces petites fleurs jaunes comme autant de petits soleils nous rappellent que le printemps est proche et que la lumière est de retour </text:span></text:p>
      <text:p text:style-name="Standard"><text:span text:style-name="T10"><text:s/>Pour réaliser notre champagne d’Apollon c’est très simple, il vous faudra :</text:span></text:p>
      <text:p text:style-name="Standard"><text:span text:style-name="T10">environ 30g de fleurs de mimosa, un litre d’eau non chlorée, 50g de sucre ou de miel, quelques rondelles de citron bio, un bocal à large goulot, une cuillère à bois</text:span></text:p>
      <text:p text:style-name="Standard"><text:soft-page-break/><text:span text:style-name="T3">☆</text:span><text:span text:style-name="T10"> dans votre bocal mettez vos fleurs de mimosa, ajouter le sucre ou miel, l</text:span><text:span text:style-name="T9">’</text:span><text:span text:style-name="T10">eau et les rondelles de citron, mélanger le tout avec une cuillère en bois et remplacer le couvercle par un linge </text:span></text:p>
      <text:p text:style-name="Standard"><text:span text:style-name="T3">☆</text:span><text:span text:style-name="T10"> les fleurs de mimosa sont riches en enzymes et levures sauvages, la fermentation prendra donc relativement vite, entre 3 et 5 jours en fonction de la temp</text:span><text:span text:style-name="T9">é</text:span><text:span text:style-name="T10">rature ambiante </text:span></text:p>
      <text:p text:style-name="Standard"><text:span text:style-name="T3">☆</text:span><text:span text:style-name="T10"> remuer deux fois par jours pour favoriser le contact des levures sauvages au sucre </text:span></text:p>
      <text:p text:style-name="Standard"><text:span text:style-name="T3">☆</text:span><text:span text:style-name="T10"> au bout de quelques jours de petites bulles vont appara</text:span><text:span text:style-name="T9">î</text:span><text:span text:style-name="T10">tre, c</text:span><text:span text:style-name="T9">’</text:span><text:span text:style-name="T10">est signe que la fermentation est lanc</text:span><text:span text:style-name="T9">é</text:span><text:span text:style-name="T10">e, c</text:span><text:span text:style-name="T9">’</text:span><text:span text:style-name="T10">est le moment de filtrer et de mettre votre champagne en bouteille, la fermentation va continuer quelques jours, veillez à bien dégazer chaque jours pour éviter que la bouteille ne vous pète à la figure au moment de la dégustation </text:span></text:p>
      <text:p text:style-name="P2">Autres pétillants :</text:p>
      <text:list xml:id="list4163093854355611824" text:style-name="L1">
        <text:list-item>
          <text:p text:style-name="P3"><text:span text:style-name="T10">Lilas</text:span></text:p>
        </text:list-item>
        <text:list-item>
          <text:p text:style-name="P3"><text:span text:style-name="T10">Glysine</text:span></text:p>
        </text:list-item>
      </text:list>
      <text:p text:style-name="P4"><text:span text:style-name="T6"><text:s/>recette p</text:span><text:span text:style-name="T8">é</text:span><text:span text:style-name="T6">tillant de m</text:span><text:span text:style-name="T8">û</text:span><text:span text:style-name="T6">res sauvages </text:span></text:p>
      <text:p text:style-name="Standard">Avec la chaleur cette boisson rafraîchissantes est un vrai régal et si simple à préparer.. je vous joins la recette : </text:p>
      <text:p text:style-name="Standard"><text:span text:style-name="T1">★</text:span> pour 1litre de p<text:span text:style-name="T7">é</text:span>tillant</text:p>
      <text:p text:style-name="Standard"><text:span text:style-name="T1">★</text:span> 1 bol bien remplie de m<text:span text:style-name="T7">û</text:span>res </text:p>
      <text:p text:style-name="Standard"><text:span text:style-name="T1">★</text:span> 1 citron bio </text:p>
      <text:p text:style-name="Standard"><text:span text:style-name="T1">★</text:span> 100g de sucre </text:p>
      <text:p text:style-name="Standard"><text:span text:style-name="T1">★</text:span> 1 litre d<text:span text:style-name="T7">’</text:span>eau non chlorée </text:p>
      <text:p text:style-name="Standard"><text:span text:style-name="T1">★</text:span> Dans un bocal <text:span text:style-name="T7">à</text:span> large goulot mettre le sucre et l<text:span text:style-name="T7">’</text:span>eau et m<text:span text:style-name="T7">é</text:span>langez </text:p>
      <text:p text:style-name="Standard">- ajoutez les mûres </text:p>
      <text:p text:style-name="Standard">- ajoutez les rondelles de citrons bio </text:p>
      <text:p text:style-name="Standard">- mélangez </text:p>
      <text:p text:style-name="Standard">- bouchez le bocal avec un tissus tenu par un élastique par exemple </text:p>
      <text:p text:style-name="Standard"><text:span text:style-name="T1">★</text:span> laissez mac<text:span text:style-name="T7">é</text:span>rer cette potion quelques jours au soleil, et pensez à remuer tous les jours, avec cette chaleur cette première phase de fermentation va être très rapide ici en moins de 3 jours les premières bulles étaient déjà bien présentes, c’est le signe que la fermentation est bien en route</text:p>
      <text:p text:style-name="Standard">- filtrez puis mettre en bouteilles à bouchons mécaniques</text:p>
      <text:p text:style-name="Standard">- laissez fermenter encore quelques jours puis goûtez et dégazez chaque jour, quand le pétillant est à votre goût gardez au frais pour ralentir la fermentation </text:p>
      <text:p text:style-name="Standard"><text:span text:style-name="T10">Vous n’avez plus qu’à vous régaler c’est un vrai délice très parfumé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Calibri" svg:font-family="Calibri" style:font-family-generic="roman" style:font-pitch="variable"/>
    <style:font-face style:name="Segoe UI Symbol" svg:font-family="'Segoe UI Symbol'"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ymbol1" svg:font-family="'Segoe UI Symbo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7%"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en" style:country-asian="US" style:font-size-complex="11pt" style:language-complex="ar" style:country-complex="SA"/>
    </style:default-style>
    <style:default-style style:family="paragraph">
      <style:paragraph-properties fo:margin-top="0cm" fo:margin-bottom="0.282cm" fo:line-height="107%" fo:hyphenation-ladder-count="no-limit" style:text-autospace="ideograph-alpha" style:punctuation-wrap="hanging" style:line-break="strict" style:tab-stop-distance="1.249cm" style:writing-mode="page"/>
      <style:text-properties style:use-window-font-color="true" style:font-name="Calibri" fo:font-size="11pt" fo:language="fr" fo:country="FR"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eff@isolationarchaimbault.com</meta:initial-creator>
    <dc:creator>Isabelle Archaimbault</dc:creator>
    <meta:editing-cycles>2</meta:editing-cycles>
    <meta:creation-date>2023-03-07T13:56:00</meta:creation-date>
    <dc:date>2023-05-22T18:58:44.77</dc:date>
    <meta:editing-duration>PT4H2M18S</meta:editing-duration>
    <meta:generator>OpenOffice/4.1.13$Win32 OpenOffice.org_project/4113m1$Build-9810</meta:generator>
    <meta:printed-by>Isabelle Archaimbault</meta:printed-by>
    <meta:print-date>2023-05-22T17:50:15.63</meta:print-date>
    <meta:document-statistic meta:table-count="0" meta:image-count="0" meta:object-count="0" meta:page-count="3" meta:paragraph-count="39" meta:word-count="832" meta:character-count="483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