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1000000010F102222B.png"/>
  <manifest:file-entry manifest:media-type="image/png" manifest:full-path="Pictures/10000201000000100000001084216AFE.png"/>
  <manifest:file-entry manifest:media-type="image/png" manifest:full-path="Pictures/1000020100000010000000108C9F02F8.png"/>
  <manifest:file-entry manifest:media-type="image/png" manifest:full-path="Pictures/100002010000001000000010F92B4AE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4"/>
    <style:style style:name="P2" style:family="paragraph" style:parent-style-name="Text_20_body" style:list-style-name="L5"/>
    <style:style style:name="P3" style:family="paragraph" style:parent-style-name="Text_20_body" style:list-style-name="L4">
      <style:paragraph-properties fo:margin-top="0cm" fo:margin-bottom="0cm"/>
    </style:style>
    <style:style style:name="P4" style:family="paragraph" style:parent-style-name="Text_20_body" style:list-style-name="L5">
      <style:paragraph-properties fo:margin-top="0cm" fo:margin-bottom="0cm"/>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list-style-name="L1"/>
    <style:style style:name="P7" style:family="paragraph" style:parent-style-name="Standard" style:list-style-name="L3"/>
    <style:style style:name="P8" style:family="paragraph" style:parent-style-name="Standard" style:master-page-name="Standard">
      <style:paragraph-properties style:page-number="auto"/>
    </style:style>
    <style:style style:name="P9" style:family="paragraph">
      <style:paragraph-properties fo:text-align="center"/>
      <style:text-properties fo:font-size="18pt"/>
    </style:style>
    <style:style style:name="T1" style:family="text">
      <style:text-properties style:font-name="Segoe UI Symbol" style:font-name-complex="Segoe UI Symbol1"/>
    </style:style>
    <style:style style:name="T2" style:family="text">
      <style:text-properties style:font-name="Segoe UI Symbol" fo:font-size="14pt" fo:font-weight="bold" style:font-size-asian="14pt" style:font-weight-asian="bold" style:font-name-complex="Segoe UI Symbol1" style:font-size-complex="14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Calibri" style:font-name-complex="Calibri1"/>
    </style:style>
    <style:style style:name="T5"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1" draw:name="Picture 2"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2" draw:name="Picture 3"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3" draw:name="Picture 4"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4" draw:name="Picture 5"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5" draw:name="Picture 6"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6" draw:name="Picture 7"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7" draw:name="Picture 8"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8" draw:name="Picture 9"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9" draw:name="Picture 10"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10" draw:name="Picture 11"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11" draw:name="Picture 12"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12" draw:name="Picture 13" draw:style-name="gr1" draw:text-style-name="P9" svg:width="0.422cm" svg:height="0.422cm" svg:x="0cm" svg:y="0cm">
        <draw:image xlink:href="Pictures/10000201000000100000001084216AFE.png" xlink:type="simple" xlink:show="embed" xlink:actuate="onLoad">
          <text:p/>
        </draw:image>
      </draw:frame>
      <draw:frame text:anchor-type="page" text:anchor-page-number="0" draw:z-index="13" draw:name="Picture 14"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14" draw:name="Picture 15"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15" draw:name="Picture 16" draw:style-name="gr1" draw:text-style-name="P9" svg:width="0.422cm" svg:height="0.422cm" svg:x="0cm" svg:y="0cm">
        <draw:image xlink:href="Pictures/10000201000000100000001084216AFE.png" xlink:type="simple" xlink:show="embed" xlink:actuate="onLoad">
          <text:p/>
        </draw:image>
      </draw:frame>
      <draw:frame text:anchor-type="page" text:anchor-page-number="0" draw:z-index="16" draw:name="Picture 17"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17" draw:name="Picture 18"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18" draw:name="Picture 19"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19" draw:name="Picture 20"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20" draw:name="Picture 21"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21" draw:name="Picture 22"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22" draw:name="Picture 23"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23" draw:name="Picture 24"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24" draw:name="Picture 25" draw:style-name="gr1" draw:text-style-name="P9" svg:width="0.422cm" svg:height="0.422cm" svg:x="0cm" svg:y="0cm">
        <draw:image xlink:href="Pictures/10000201000000100000001084216AFE.png" xlink:type="simple" xlink:show="embed" xlink:actuate="onLoad">
          <text:p/>
        </draw:image>
      </draw:frame>
      <draw:frame text:anchor-type="page" text:anchor-page-number="0" draw:z-index="25" draw:name="Picture 26" draw:style-name="gr1" draw:text-style-name="P9" svg:width="0.422cm" svg:height="0.422cm" svg:x="0cm" svg:y="0cm">
        <draw:image xlink:href="Pictures/100002010000001000000010F102222B.png" xlink:type="simple" xlink:show="embed" xlink:actuate="onLoad">
          <text:p/>
        </draw:image>
      </draw:frame>
      <draw:frame text:anchor-type="page" text:anchor-page-number="0" draw:z-index="26" draw:name="Picture 27"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27" draw:name="Picture 28" draw:style-name="gr1" draw:text-style-name="P9" svg:width="0.422cm" svg:height="0.422cm" svg:x="0cm" svg:y="0cm">
        <draw:image xlink:href="Pictures/100002010000001000000010F92B4AEE.png" xlink:type="simple" xlink:show="embed" xlink:actuate="onLoad">
          <text:p/>
        </draw:image>
      </draw:frame>
      <draw:frame text:anchor-type="page" text:anchor-page-number="0" draw:z-index="28" draw:name="Picture 29" draw:style-name="gr1" draw:text-style-name="P9" svg:width="0.422cm" svg:height="0.422cm" svg:x="0cm" svg:y="0cm">
        <draw:image xlink:href="Pictures/1000020100000010000000108C9F02F8.png" xlink:type="simple" xlink:show="embed" xlink:actuate="onLoad">
          <text:p/>
        </draw:image>
      </draw:frame>
      <draw:frame text:anchor-type="page" text:anchor-page-number="0" draw:z-index="29" draw:name="Picture 30" draw:style-name="gr1" draw:text-style-name="P9" svg:width="0.422cm" svg:height="0.422cm" svg:x="0cm" svg:y="0cm">
        <draw:image xlink:href="Pictures/100002010000001000000010F92B4AEE.png" xlink:type="simple" xlink:show="embed" xlink:actuate="onLoad">
          <text:p/>
        </draw:image>
      </draw:frame>
      <text:p text:style-name="P8"><text:span text:style-name="T2">La Sauge <text:s/>et Romarin</text:span></text:p>
      <text:h text:style-name="Heading_20_2" text:outline-level="2"><text:span text:style-name="T2">Propriétés et utilisations principales de la sauge</text:span></text:h>
      <text:p text:style-name="Text_20_body">« Qui a de la sauge dans son jardin n'a pas besoin de médecin », selon un vieux dicton provençal. En effet, la sauge, ou « Salvia » littéralement « celle qui sauve » en latin, possède de nombreuses vertus.<text:line-break/>La sauge possède de nombreuses propriétés antiseptiques et antibactériennes, très efficaces notamment en cas d'inflammations de la bouche et de la gorge. Elle joue aussi un rôle important dans la régulation de la transpiration ainsi que les troubles liés à la ménopause. Elle est d'ailleurs appelée « la plante des femmes » pour son rôle dans la régulation hormonale féminine. Elle est enfin une plante essentielle pour les problèmes de digestion, notamment en cas de ballonnements et gaz. </text:p>
      <text:h text:style-name="Heading_20_3" text:outline-level="3"><text:span text:style-name="T2">Principales utilisations de la sauge:</text:span></text:h>
      <text:p text:style-name="Text_20_body"/>
      <text:list xml:id="list6720071822985615211" text:style-name="L5">
        <text:list-item>
          <text:p text:style-name="P4">Troubles hormonaux féminins </text:p>
        </text:list-item>
        <text:list-item>
          <text:p text:style-name="P4">Troubles liés à la ménopause <text:s/></text:p>
        </text:list-item>
        <text:list-item>
          <text:p text:style-name="P4">Troubles de la transpiration <text:s text:c="2"/></text:p>
        </text:list-item>
        <text:list-item>
          <text:p text:style-name="P4">Inflammations de la bouche et de la gorge </text:p>
        </text:list-item>
        <text:list-item>
          <text:p text:style-name="P2">Troubles digestifs </text:p>
        </text:list-item>
      </text:list>
      <text:p text:style-name="Text_20_body"><text:span text:style-name="T2">La sauge peut se consommer sous différentes formes:</text:span></text:p>
      <text:list xml:id="list4767664460732759771" text:style-name="L4">
        <text:list-item>
          <text:p text:style-name="P3">Infusion : faire bouillir de l’eau et laisser-y infuser les feuilles de sauge quelques minutes. Peut s’utiliser en gargarisme ou en bain de bouche également. </text:p>
        </text:list-item>
        <text:list-item>
          <text:p text:style-name="P3">Teinture : à diluer dans un verre d’eau </text:p>
        </text:list-item>
        <text:list-item>
          <text:p text:style-name="P1">En bain : une poignée de feuilles dans un litre d’eau en décoction. A verser ensuite dans l’eau du bain.</text:p>
        </text:list-item>
      </text:list>
      <text:p text:style-name="Standard"><text:span text:style-name="T2"/></text:p>
      <text:h text:style-name="Heading_20_2" text:outline-level="2"><text:span text:style-name="T2">Quels sont les bienfaits du romarin en infusion ?</text:span></text:h>
      <text:p text:style-name="Text_20_body"><text:span text:style-name="Strong_20_Emphasis">Les vertus de l’infusion de romarin</text:span> sont connues depuis des millénaires, les romains et les grecs vantaient déjà ses bienfaits. Cette plante ancestrale possède de nombreux <text:span text:style-name="Strong_20_Emphasis">bienfaits sur la santé</text:span> :</text:p>
      <text:h text:style-name="Heading_20_3" text:outline-level="3">1. Le romarin aide à la digestion</text:h>
      <text:p text:style-name="Text_20_body">Est-ce que le romarin est bon pour les intestins ? La réponse est oui !</text:p>
      <text:p text:style-name="Text_20_body">Traditionnellement utilisé pour <text:span text:style-name="Strong_20_Emphasis">faciliter la digestion</text:span>, le romarin contribue à la stimulation des sucs digestifs dans l’intestin. Il stimule le foie et les fonctions biliaires. <text:span text:style-name="Strong_20_Emphasis">Le romarin aide à la digestion des graisses</text:span> en facilitant le drainage hépato-biliaire.</text:p>
      <text:p text:style-name="Text_20_body">C’est donc l’infusion parfaite en cas de <text:span text:style-name="Strong_20_Emphasis">digestion difficile</text:span> et de <text:span text:style-name="Strong_20_Emphasis">ballonnements</text:span> </text:p>
      <text:h text:style-name="Heading_20_3" text:outline-level="3">2. Le romarin aide à l’élimination et au drainage</text:h>
      <text:p text:style-name="Text_20_body">Le romarin a un<text:span text:style-name="Strong_20_Emphasis"> effet détox</text:span> intéressant : il contribue à l’élimination rénale et urinaire, grâce notamment à sa richesse en flavonoïdes.</text:p>
      <text:h text:style-name="Heading_20_3" text:outline-level="3"><text:soft-page-break/>3. Le romarin renforce le système immunitaire</text:h>
      <text:p text:style-name="Text_20_body">Il contribue aux défenses naturelles de l’organisme et renforce le système immunitaire. En parallèle, il est reconnu pour aider à la vitalité du corps et à se sentir plein d’énergie. </text:p>
      <text:h text:style-name="Heading_20_3" text:outline-level="3">4. Le romarin a un effet antioxydant</text:h>
      <text:p text:style-name="Text_20_body">Il contient en effet des substances naturelles qui protègent les tissus et les cellules des radicaux libres et du stress oxydatif.</text:p>
      <text:h text:style-name="Heading_20_3" text:outline-level="3">5. Le romarin aide à combattre les infections respiratoires et ORL</text:h>
      <text:p text:style-name="Text_20_body">La tisane de romarin permet de <text:span text:style-name="Strong_20_Emphasis">soulager naturellement les problèmes respiratoires</text:span> liés au virus et petits rhumes de l’hiver, notamment la toux grâce à son action expectorante et mucolytique.</text:p>
      <text:h text:style-name="Heading_20_3" text:outline-level="3">6. Le romarin stimule la mémoire et la concentration</text:h>
      <text:p text:style-name="Text_20_body">Bon à savoir par les étudiants au moment de passer des examens, le romarin dope les facultés cognitives.</text:p>
      <text:p text:style-name="Text_20_body">À noter qu’en cas d’hypertension, la tisane de romarin est déconseillée.</text:p>
      <text:p text:style-name="Standard"><text:span text:style-name="T2"/></text:p>
      <text:p text:style-name="Standard"><text:span text:style-name="T2"/></text:p>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ff@isolationarchaimbault.com</meta:initial-creator>
    <dc:creator>Isabelle Archaimbault</dc:creator>
    <meta:editing-cycles>1</meta:editing-cycles>
    <meta:creation-date>2023-03-07T14:16:00</meta:creation-date>
    <dc:date>2023-05-22T19:09:50.03</dc:date>
    <meta:editing-duration>PT1S</meta:editing-duration>
    <meta:generator>OpenOffice/4.1.13$Win32 OpenOffice.org_project/4113m1$Build-9810</meta:generator>
    <meta:document-statistic meta:table-count="0" meta:image-count="0" meta:object-count="0" meta:page-count="2" meta:paragraph-count="30" meta:word-count="511" meta:character-count="30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