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mélisse</text:p>
      <text:p text:style-name="Standard"><text:span text:style-name="T1">Ravissante, rafraîchissante, vivifiante… elle est partout en ce moment ! En bosquet au jardin, en gros pots en terrasse, et même sur le panier hebdomadaire du maraîcher qui en avait mis un énorme bouquet sur les légumes, comme un grand sourire aux portes de l’été. C’est super ! Mais pas question de la laisser perdre : un rapide passage à l’action s’imposait. Et pour cela, rien ne vaut l’improvisation !</text:span></text:p>
      <text:p text:style-name="Standard">Toujours fort apprécié pour son petit goût désaltérant et citronné, le <text:span text:style-name="T1">Sirop de Mélisse </text:span>est aussi agréable avec une eau plate qu’une eau pétillante, ou encore dans un « Pot du Druide ». En voici l’une de mes recettes préférées :</text:p>
      <text:p text:style-name="Standard"> <text:span text:style-name="T2">Sirop de mélisse</text:span></text:p>
      <text:p text:style-name="Standard">Dans une grande casserole, versez :</text:p>
      <text:list xml:id="list7424167481590449706" text:style-name="WWNum1">
        <text:list-item>
          <text:p text:style-name="P1">la <text:span text:style-name="T1">mélisse</text:span>, coupée en petits morceaux</text:p>
        </text:list-item>
        <text:list-item>
          <text:p text:style-name="P1">2 <text:span text:style-name="T1">citrons</text:span> bios, en tranches ou en quartiers</text:p>
        </text:list-item>
        <text:list-item>
          <text:p text:style-name="P1">1 l. d’<text:span text:style-name="T1">eau</text:span></text:p>
        </text:list-item>
        <text:list-item>
          <text:p text:style-name="P1">et du <text:span text:style-name="T1">sucre</text:span> : roux ou blanc, entre 600 g et 1 kg, selon vos goûts.</text:p>
        </text:list-item>
      </text:list>
      <text:p text:style-name="Standard">- Portez à ébullition, laissez frémir 10 minutes environ, et retirez du feu.</text:p>
      <text:p text:style-name="Standard">- Ajoutez un bon morceau de <text:span text:style-name="T1">gingembre</text:span> (j’en ai mis de 5 à 6 cm, coupé en rondelles)</text:p>
      <text:p text:style-name="Standard">- Laissez le tout infuser jusqu’au lendemain. Le lendemain:</text:p>
      <text:p text:style-name="Standard"> <text:span text:style-name="T1">Le lendemain:</text:span></text:p>
      <text:p text:style-name="Standard">- Filtrez, et mettez la moitié du liquide obtenu en bouteilles. Le sirop est prêt !</text:p>
      <text:p text:style-name="Standard">  Et l’autre moitié ? Rien de plus simple que de la transformer en une subtile et délicieuse <text:span text:style-name="T1">Gelée Mélisse-Gingembre</text:span>, dont la seule couleur est déjà une promesse de fraîcheur…</text:p>
      <text:p text:style-name="Standard">- Reprenez le reste de la préparation précédente.</text:p>
      <text:p text:style-name="Standard">- Une fois qu’il est bien refroidi, prélevez dans un petit bol un peu du liquide restant, ajoutez un sachet d’<text:span text:style-name="T1">agar-agar</text:span> et délayez bien à la fourchette.</text:p>
      <text:p text:style-name="Standard">- Chauffez rapidement le reste, ajoutez l’agar-agar bien dilué, portez à ébullition pour 2 minutes environ. Et hop, en petits pots !</text:p>
      <text:p text:style-name="Standard">Environ 8 dl de sirop et 3 petits pots de gelée, il n’y a pas de quoi se mettre une indigestion ! Si cela vous plaît, pas de problème : c’est aussi facile que rapide à refaire, et la jolie saison de la mélisse ne fait que commencer !</text:p>
      <text:p text:style-name="Standard"> Sirop ou gelée, histoire de varier les plaisirs pensez aussi aux agréables mariages mélisse et menthe, par exemple !</text:p>
      <text:p text:style-name="Standard"> Et si vous avez tant de mélisse que vous ne savez plus qu’en faire, séchez-la, émiettez-la et ajoutez-la à des <text:span text:style-name="T1">petits Biscuits "maison"</text:span>. Une suggestion ? Par ici, en remplaçant simplement la lavande par de la mélis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Isabelle Archaimbault</dc:creator>
    <meta:editing-cycles>1</meta:editing-cycles>
    <meta:creation-date>2022-06-29T12:11:00</meta:creation-date>
    <dc:date>2023-05-22T14:26:04.58</dc:date>
    <meta:editing-duration>P0D</meta:editing-duration>
    <meta:generator>OpenOffice/4.1.13$Win32 OpenOffice.org_project/4113m1$Build-9810</meta:generator>
    <meta:printed-by>Isabelle Archaimbault</meta:printed-by>
    <meta:print-date>2023-05-22T14:25:10.85</meta:print-date>
    <meta:document-statistic meta:table-count="0" meta:image-count="0" meta:object-count="0" meta:page-count="1" meta:paragraph-count="21" meta:word-count="409" meta:character-count="2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